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leObj6" manifest:media-type="application/octet-stream"/>
  <manifest:file-entry manifest:full-path="OleObj10" manifest:media-type="application/octet-stream"/>
  <manifest:file-entry manifest:full-path="ObjectReplacements/OleObj2" manifest:media-type=""/>
  <manifest:file-entry manifest:full-path="ObjectReplacements/OleObj3" manifest:media-type=""/>
  <manifest:file-entry manifest:full-path="ObjectReplacements/OleObj4" manifest:media-type=""/>
  <manifest:file-entry manifest:full-path="ObjectReplacements/OleObj5" manifest:media-type=""/>
  <manifest:file-entry manifest:full-path="ObjectReplacements/OleObj6" manifest:media-type=""/>
  <manifest:file-entry manifest:full-path="ObjectReplacements/OleObj10" manifest:media-type=""/>
  <manifest:file-entry manifest:full-path="ObjectReplacements/OleObj7" manifest:media-type=""/>
  <manifest:file-entry manifest:full-path="ObjectReplacements/OleObj8" manifest:media-type=""/>
  <manifest:file-entry manifest:full-path="ObjectReplacements/OleObj9" manifest:media-type=""/>
  <manifest:file-entry manifest:full-path="ObjectReplacements/OleObj11" manifest:media-type=""/>
  <manifest:file-entry manifest:full-path="OleObj2" manifest:media-type="application/octet-stream"/>
  <manifest:file-entry manifest:full-path="manifest.rdf" manifest:media-type="application/rdf+xml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1" manifest:media-type="application/octet-stream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style:use-window-font-color="true" style:font-name="Book Antiqua" fo:font-size="14pt" fo:font-weight="bold" fo:background-color="transparent" style:font-name-asian="Calibri1" style:font-name-complex="Calibri1"/>
    </style:style>
    <style:style style:name="P2" style:family="paragraph" style:parent-style-name="Standard">
      <style:paragraph-properties fo:margin-left="1.27cm" fo:margin-right="0cm" fo:margin-top="0cm" fo:margin-bottom="0.282cm" loext:contextual-spacing="false" fo:line-height="100%" fo:text-align="start" style:justify-single-word="false" fo:text-indent="0cm" style:auto-text-indent="false"/>
      <style:text-properties style:use-window-font-color="true" style:font-name="Book Antiqua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1.27cm" fo:margin-right="0cm" fo:margin-top="0cm" fo:margin-bottom="0.282cm" loext:contextual-spacing="false" fo:line-height="100%" fo:text-align="justify" style:justify-single-word="false" fo:text-indent="0cm" style:auto-text-indent="false"/>
      <style:text-properties style:use-window-font-color="true" style:font-name="Book Antiqua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left="1.27cm" fo:margin-right="0cm" fo:margin-top="0cm" fo:margin-bottom="0.282cm" loext:contextual-spacing="false" fo:line-height="100%" fo:text-align="start" style:justify-single-word="false" fo:text-indent="0cm" style:auto-text-indent="false"/>
      <style:text-properties style:use-window-font-color="true" style:font-name="Book Antiqua" fo:font-size="11pt" fo:font-weight="normal" officeooo:rsid="0014f9ef" officeooo:paragraph-rsid="0014f9ef" fo:background-color="transparent" style:font-name-asian="Calibri1" style:font-name-complex="Calibri1"/>
    </style:style>
    <style:style style:name="P5" style:family="paragraph" style:parent-style-name="Standard">
      <style:paragraph-properties fo:margin-left="1.27cm" fo:margin-right="0cm" fo:margin-top="0cm" fo:margin-bottom="0.282cm" loext:contextual-spacing="false" fo:line-height="100%" fo:text-align="justify" style:justify-single-word="false" fo:text-indent="0cm" style:auto-text-indent="false"/>
      <style:text-properties style:use-window-font-color="true" style:font-name="Book Antiqua" fo:font-size="11pt" fo:font-weight="normal" fo:background-color="transparent" style:font-name-asian="Calibri1" style:font-weight-asian="normal" style:font-name-complex="Calibri1" style:font-weight-complex="normal"/>
    </style:style>
    <style:style style:name="P6" style:family="paragraph" style:parent-style-name="Standard">
      <style:paragraph-properties fo:margin-left="1.27cm" fo:margin-right="0cm" fo:margin-top="0cm" fo:margin-bottom="0.282cm" loext:contextual-spacing="false" fo:line-height="100%" fo:text-align="start" style:justify-single-word="false" fo:text-indent="0cm" style:auto-text-indent="false"/>
      <style:text-properties style:use-window-font-color="true" style:font-name="Book Antiqua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left="1.27cm" fo:margin-right="0cm" fo:margin-top="0cm" fo:margin-bottom="0.282cm" loext:contextual-spacing="false" fo:line-height="100%" fo:text-align="justify" style:justify-single-word="false" fo:text-indent="0cm" style:auto-text-indent="false"/>
      <style:text-properties style:use-window-font-color="true" style:font-name="Book Antiqua" fo:font-size="12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left="1.27cm" fo:margin-right="0cm" fo:margin-top="0cm" fo:margin-bottom="0.282cm" loext:contextual-spacing="false" fo:line-height="100%" fo:text-align="start" style:justify-single-word="false" fo:text-indent="0cm" style:auto-text-indent="false"/>
      <style:text-properties style:use-window-font-color="true" style:font-name="Book Antiqua" fo:font-size="12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left="1.27cm" fo:margin-right="0cm" fo:margin-top="0cm" fo:margin-bottom="0.282cm" loext:contextual-spacing="false" fo:line-height="100%" fo:text-align="start" style:justify-single-word="false" fo:text-indent="0cm" style:auto-text-indent="false"/>
      <style:text-properties style:font-name="Book Antiqua"/>
    </style:style>
    <style:style style:name="P10" style:family="paragraph" style:parent-style-name="Standard">
      <style:paragraph-properties fo:margin-left="1.27cm" fo:margin-right="0cm" fo:margin-top="0cm" fo:margin-bottom="0.282cm" loext:contextual-spacing="false" fo:line-height="100%" fo:text-align="justify" style:justify-single-word="false" fo:text-indent="0cm" style:auto-text-indent="false"/>
      <style:text-properties style:font-name="Book Antiqua"/>
    </style:style>
    <style:style style:name="P11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fo:color="#2f5496" style:font-name="Book Antiqua" fo:font-size="14pt" fo:font-weight="bold" officeooo:rsid="00186f93" officeooo:paragraph-rsid="00186f93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fo:color="#2f5496" style:font-name="Book Antiqua" fo:font-size="14pt" fo:font-style="italic" fo:font-weight="bold" fo:background-color="transparent" style:font-name-asian="Calibri1" style:font-style-asian="italic" style:font-name-complex="Calibri1" style:font-style-complex="italic"/>
    </style:style>
    <style:style style:name="P13" style:family="paragraph" style:parent-style-name="Standard" style:list-style-name="L1">
      <style:paragraph-properties fo:margin-top="0cm" fo:margin-bottom="0.282cm" loext:contextual-spacing="false" fo:line-height="100%" fo:text-align="start" style:justify-single-word="false"/>
      <style:text-properties fo:color="#2f5496" style:font-name="Book Antiqua" fo:font-size="12pt" fo:font-weight="bold" fo:background-color="transparent" style:font-name-asian="Calibri1" style:font-name-complex="Calibri1"/>
    </style:style>
    <style:style style:name="P14" style:family="paragraph" style:parent-style-name="Standard" style:list-style-name="L13">
      <style:paragraph-properties fo:margin-top="0cm" fo:margin-bottom="0.282cm" loext:contextual-spacing="false" fo:line-height="100%" fo:text-align="start" style:justify-single-word="false"/>
      <style:text-properties fo:color="#2f5496" style:font-name="Book Antiqua" fo:font-size="12pt" fo:font-weight="bold" fo:background-color="transparent" style:font-name-asian="Calibri1" style:font-name-complex="Calibri1"/>
    </style:style>
    <style:style style:name="P15" style:family="paragraph" style:parent-style-name="Standard" style:list-style-name="L14">
      <style:paragraph-properties fo:margin-top="0cm" fo:margin-bottom="0.282cm" loext:contextual-spacing="false" fo:line-height="100%" fo:text-align="start" style:justify-single-word="false"/>
      <style:text-properties fo:color="#2f5496" style:font-name="Book Antiqua" fo:font-size="12pt" fo:font-weight="bold" fo:background-color="transparent" style:font-name-asian="Calibri1" style:font-name-complex="Calibri1"/>
    </style:style>
    <style:style style:name="P16" style:family="paragraph" style:parent-style-name="Standard" style:list-style-name="L15">
      <style:paragraph-properties fo:margin-top="0cm" fo:margin-bottom="0.282cm" loext:contextual-spacing="false" fo:line-height="100%" fo:text-align="start" style:justify-single-word="false"/>
      <style:text-properties fo:color="#2f5496" style:font-name="Book Antiqua" fo:font-size="12pt" fo:font-weight="bold" fo:background-color="transparent" style:font-name-asian="Calibri1" style:font-name-complex="Calibri1"/>
    </style:style>
    <style:style style:name="P17" style:family="paragraph" style:parent-style-name="Standard" style:list-style-name="L2">
      <style:paragraph-properties fo:margin-top="0cm" fo:margin-bottom="0.282cm" loext:contextual-spacing="false" fo:line-height="100%" fo:text-align="start" style:justify-single-word="false"/>
      <style:text-properties fo:color="#2f5496" style:font-name="Book Antiqua" fo:font-size="11pt" fo:font-weight="bold" fo:background-color="transparent" style:font-name-asian="Calibri1" style:font-name-complex="Calibri1"/>
    </style:style>
    <style:style style:name="P18" style:family="paragraph" style:parent-style-name="Standard" style:list-style-name="L4">
      <style:paragraph-properties fo:margin-top="0cm" fo:margin-bottom="0.282cm" loext:contextual-spacing="false" fo:line-height="100%" fo:text-align="start" style:justify-single-word="false"/>
      <style:text-properties fo:color="#2f5496" style:font-name="Book Antiqua" fo:font-size="11pt" fo:font-weight="bold" fo:background-color="transparent" style:font-name-asian="Calibri1" style:font-name-complex="Calibri1"/>
    </style:style>
    <style:style style:name="P19" style:family="paragraph" style:parent-style-name="Standard" style:list-style-name="L6">
      <style:paragraph-properties fo:margin-top="0cm" fo:margin-bottom="0.282cm" loext:contextual-spacing="false" fo:line-height="100%" fo:text-align="start" style:justify-single-word="false"/>
      <style:text-properties fo:color="#2f5496" style:font-name="Book Antiqua" fo:font-size="11pt" fo:font-weight="bold" fo:background-color="transparent" style:font-name-asian="Calibri1" style:font-name-complex="Calibri1"/>
    </style:style>
    <style:style style:name="P20" style:family="paragraph" style:parent-style-name="Standard" style:list-style-name="L7">
      <style:paragraph-properties fo:margin-top="0cm" fo:margin-bottom="0.282cm" loext:contextual-spacing="false" fo:line-height="100%" fo:text-align="start" style:justify-single-word="false"/>
      <style:text-properties fo:color="#2f5496" style:font-name="Book Antiqua" fo:font-size="11pt" fo:font-weight="bold" fo:background-color="transparent" style:font-name-asian="Calibri1" style:font-name-complex="Calibri1"/>
    </style:style>
    <style:style style:name="P21" style:family="paragraph" style:parent-style-name="Standard" style:list-style-name="L9">
      <style:paragraph-properties fo:margin-top="0cm" fo:margin-bottom="0.282cm" loext:contextual-spacing="false" fo:line-height="100%" fo:text-align="start" style:justify-single-word="false"/>
      <style:text-properties fo:color="#2f5496" style:font-name="Book Antiqua" fo:font-size="11pt" fo:font-weight="bold" fo:background-color="transparent" style:font-name-asian="Calibri1" style:font-name-complex="Calibri1"/>
    </style:style>
    <style:style style:name="P22" style:family="paragraph" style:parent-style-name="Standard" style:list-style-name="L10">
      <style:paragraph-properties fo:margin-top="0cm" fo:margin-bottom="0.282cm" loext:contextual-spacing="false" fo:line-height="100%" fo:text-align="start" style:justify-single-word="false"/>
      <style:text-properties fo:color="#2f5496" style:font-name="Book Antiqua" fo:font-size="11pt" fo:font-weight="bold" fo:background-color="transparent" style:font-name-asian="Calibri1" style:font-name-complex="Calibri1"/>
    </style:style>
    <style:style style:name="P23" style:family="paragraph" style:parent-style-name="Standard" style:list-style-name="L11">
      <style:paragraph-properties fo:margin-top="0cm" fo:margin-bottom="0.282cm" loext:contextual-spacing="false" fo:line-height="100%" fo:text-align="start" style:justify-single-word="false"/>
      <style:text-properties fo:color="#2f5496" style:font-name="Book Antiqua" fo:font-size="11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fo:color="#2f5496" style:font-name="Book Antiqua" fo:font-size="16pt" fo:font-weight="bold" officeooo:rsid="00186f93" officeooo:paragraph-rsid="00186f93" fo:background-color="transparent" style:font-name-asian="Calibri1" style:font-size-asian="16pt" style:font-name-complex="Calibri1" style:font-size-complex="16pt"/>
    </style:style>
    <style:style style:name="P25" style:family="paragraph" style:parent-style-name="Standard" style:list-style-name="L3">
      <style:paragraph-properties fo:margin-top="0cm" fo:margin-bottom="0.282cm" loext:contextual-spacing="false" fo:line-height="100%" fo:text-align="start" style:justify-single-word="false"/>
      <style:text-properties style:use-window-font-color="true" style:font-name="Book Antiqua" fo:font-size="11pt" fo:font-weight="normal" fo:background-color="transparent" style:font-name-asian="Calibri1" style:font-name-complex="Calibri1"/>
    </style:style>
    <style:style style:name="P26" style:family="paragraph" style:parent-style-name="Standard" style:list-style-name="L8">
      <style:paragraph-properties fo:margin-top="0cm" fo:margin-bottom="0.282cm" loext:contextual-spacing="false" fo:line-height="100%" fo:text-align="justify" style:justify-single-word="false"/>
      <style:text-properties style:use-window-font-color="true" style:font-name="Book Antiqua" fo:font-size="11pt" fo:font-weight="normal" fo:background-color="transparent" style:font-name-asian="Calibri1" style:font-name-complex="Calibri1"/>
    </style:style>
    <style:style style:name="P27" style:family="paragraph" style:parent-style-name="Standard" style:list-style-name="L5">
      <style:paragraph-properties fo:margin-top="0cm" fo:margin-bottom="0.282cm" loext:contextual-spacing="false" fo:line-height="100%" fo:text-align="start" style:justify-single-word="false"/>
      <style:text-properties style:font-name="Book Antiqua"/>
    </style:style>
    <style:style style:name="P28" style:family="paragraph" style:parent-style-name="Standard" style:list-style-name="L12">
      <style:paragraph-properties fo:margin-top="0cm" fo:margin-bottom="0.282cm" loext:contextual-spacing="false" fo:line-height="100%" fo:text-align="start" style:justify-single-word="false"/>
      <style:text-properties style:font-name="Book Antiqua"/>
    </style:style>
    <style:style style:name="P29" style:family="paragraph" style:parent-style-name="Standard" style:list-style-name="L8">
      <style:paragraph-properties fo:margin-top="0cm" fo:margin-bottom="0.282cm" loext:contextual-spacing="false" fo:line-height="100%" fo:text-align="justify" style:justify-single-word="false"/>
      <style:text-properties style:font-name="Book Antiqua"/>
    </style:style>
    <style:style style:name="T1" style:family="text">
      <style:text-properties style:use-window-font-color="true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fo:font-size="11pt" fo:font-weight="bold" fo:background-color="transparent" loext:char-shading-value="0" style:font-name-asian="Calibri1" style:font-name-complex="Calibri1"/>
    </style:style>
    <style:style style:name="T3" style:family="text">
      <style:text-properties style:use-window-font-color="true" fo:font-size="12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fo:font-size="12pt" fo:font-weight="normal" fo:background-color="transparent" loext:char-shading-value="0" style:font-name-asian="Calibri1" style:font-name-complex="Calibri1"/>
    </style:style>
    <style:style style:name="T5" style:family="text">
      <style:text-properties fo:color="#2f5496" fo:font-size="11pt" fo:font-weight="bold" fo:background-color="transparent" loext:char-shading-value="0" style:font-name-asian="Calibri1" style:font-name-complex="Calibri1"/>
    </style:style>
    <style:style style:name="T6" style:family="text">
      <style:text-properties fo:color="#2f5496" fo:font-size="11pt" fo:font-weight="bold" officeooo:rsid="0014f9ef" fo:background-color="transparent" loext:char-shading-value="0" style:font-name-asian="Calibri1" style:font-name-complex="Calibri1"/>
    </style:style>
    <style:style style:name="T7" style:family="text">
      <style:text-properties fo:color="#2f5496" fo:font-size="12pt" fo:font-weight="bold" fo:background-color="transparent" loext:char-shading-value="0" style:font-name-asian="Calibri1" style:font-name-complex="Calibri1"/>
    </style:style>
    <style:style style:name="T8" style:family="text">
      <style:text-properties officeooo:rsid="0014f9ef"/>
    </style:style>
    <style:style style:name="T9" style:family="text">
      <style:text-properties officeooo:rsid="0018f4b5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ROCEDURE <text:span text:style-name="T9">INTERNE </text:span>GESTIONE EMERGE<text:span text:style-name="T9">N</text:span>ZA COVID 19</text:p>
      <text:p text:style-name="P11"/>
      <text:p text:style-name="P12">L’IMPEGNO DELL’AZIENDA</text:p>
      <text:list xml:id="list3976190874025046561" text:style-name="L1">
        <text:list-item>
          <text:p text:style-name="P13">INFORMAZIONE</text:p>
        </text:list-item>
      </text:list>
      <text:p text:style-name="P3">Rimarrà attiva e costantemente aggiornata una tabella informativa dedicata all’emergenza Covid-19. In caso di ulteriori informazioni <text:span text:style-name="T8">la direzione</text:span> rimane a disposizione.</text:p>
      <text:list xml:id="list1620981803873462862" text:style-name="L2">
        <text:list-item>
          <text:p text:style-name="P17">MODALITÀ DI INGRESSO IN AZIENDA</text:p>
        </text:list-item>
      </text:list>
      <text:p text:style-name="P3">Prima di entrare ne luogo di lavoro, il personale potrà essere sottoposto al controllo della temperatura corporea.</text:p>
      <text:p text:style-name="P2">NON È CONSENTITO L’ACCESSO:</text:p>
      <text:list xml:id="list2629752888088280645" text:style-name="L3">
        <text:list-item>
          <text:p text:style-name="P25">Se la temperatura è superiore a 37.5 °</text:p>
        </text:list-item>
        <text:list-item>
          <text:p text:style-name="P25">Se negli ultimi 14 giorni hai avuto contatti con soggetti positivi al Covid-19</text:p>
        </text:list-item>
        <text:list-item>
          <text:p text:style-name="P25">Se provenienti da zone a rischio secondo le indicazioni dell’OMS</text:p>
        </text:list-item>
      </text:list>
      <text:list xml:id="list3003162326072987503" text:style-name="L4">
        <text:list-item>
          <text:p text:style-name="P18">PULIZIA E SANIFICAZIONE AZIENDA</text:p>
        </text:list-item>
      </text:list>
      <text:p text:style-name="P10"><draw:frame draw:style-name="fr1" draw:name="2" text:anchor-type="as-char" svg:width="2.438cm" style:rel-width="scale" svg:height="2.438cm" style:rel-height="scale" draw:z-index="0"><draw:object-ole xlink:href="./OleObj2" xlink:type="simple" xlink:show="embed" xlink:actuate="onLoad"/><draw:image xlink:href="./ObjectReplacements/OleObj2" xlink:type="simple" xlink:show="embed" xlink:actuate="onLoad"/></draw:frame><text:span text:style-name="T1">L’azienda assicura la pulizia giornaliera e la sanificazione periodica dei locali, degli ambienti, delle postazioni di lavoro e delle aree comuni e di svago. L’azienda in ottemperanza alle indicazioni del Ministero della Salute seconde le modalità ritenute più opportune, può organizzare interventi particolari/periodici di pulizia con chiusura della produzione e ricorso ad ammortizzatori sociali.</text:span></text:p>
      <text:list xml:id="list5056112638642199651" text:style-name="L5">
        <text:list-item>
          <text:p text:style-name="P27"><text:span text:style-name="T5">DISPOSITIVI DI P</text:span><text:span text:style-name="T6">RO</text:span><text:span text:style-name="T5">TEZIONE INDIVIDUALE </text:span></text:p>
        </text:list-item>
      </text:list>
      <text:p text:style-name="P4">A seconda delle esigenze lavorative, l’azienda mette a disposizioni i DPI</text:p>
      <text:p text:style-name="P4">GUANTI</text:p>
      <text:p text:style-name="P4">MASCHERINE</text:p>
      <text:p text:style-name="P4">VISIERE</text:p>
      <text:list xml:id="list7171625060136168584" text:style-name="L6">
        <text:list-item>
          <text:p text:style-name="P19">GESTIONE SPAZI COMUNI</text:p>
        </text:list-item>
      </text:list>
      <text:p text:style-name="P5">Gli spogliatoi durante l’emergenza non saranno utilizzabili a causa dell’impossibilità a garantire il rispetto del protocollo e le norme igieniche imposte dal Decreto del Presidente del Consiglio.</text:p>
      <text:p text:style-name="P10"><draw:frame draw:style-name="fr1" draw:name="3" text:anchor-type="as-char" svg:width="2.441cm" style:rel-width="scale" svg:height="2.441cm" style:rel-height="scale" draw:z-index="1"><draw:object-ole xlink:href="./OleObj3" xlink:type="simple" xlink:show="embed" xlink:actuate="onLoad"/><draw:image xlink:href="./ObjectReplacements/OleObj3" xlink:type="simple" xlink:show="embed" xlink:actuate="onLoad"/></draw:frame><text:span text:style-name="T1">L’accesso agli spazi comuni è consentito per un tempo ridotto di sosta all’interno di tali spazi e con il mantenimento della distanza di sicurezza di almeno 1 metro tra le persone che li occupano. L’Azienda garantisce l’area degli spazi, la sanificazione </text:span><text:soft-page-break/><text:span text:style-name="T1">periodica e la pulizia giornaliera.</text:span></text:p>
      <text:p text:style-name="P2"/>
      <text:p text:style-name="P2"/>
      <text:list xml:id="list4893562031839126946" text:style-name="L7">
        <text:list-item>
          <text:p text:style-name="P20">ORGANIZZAZIONE AZIENDALE</text:p>
        </text:list-item>
      </text:list>
      <text:p text:style-name="P2">È possibile secondo il DPCM:</text:p>
      <text:list xml:id="list8180188538764024111" text:style-name="L8">
        <text:list-item>
          <text:p text:style-name="P29"><draw:frame draw:style-name="fr1" draw:name="4" text:anchor-type="as-char" svg:width="2.415cm" style:rel-width="scale" svg:height="2.415cm" style:rel-height="scale" draw:z-index="2"><draw:object-ole xlink:href="./OleObj4" xlink:type="simple" xlink:show="embed" xlink:actuate="onLoad"/><draw:image xlink:href="./ObjectReplacements/OleObj4" xlink:type="simple" xlink:show="embed" xlink:actuate="onLoad"/></draw:frame><text:span text:style-name="T1">Disporre la chiusura di tutti i reparti diversi dalla produzione, comunque, di quelli dei quali è possibile il funzionamento mediante il ricorso allo smart work, o comunque a distanza.</text:span></text:p>
        </text:list-item>
        <text:list-item>
          <text:p text:style-name="P26">Modificare piano di turnazione dei dipendenti dedicati alla produzione con l’obiettivo di diminuire al massimo i contatti e di creare gruppi autonomi, distinti e riconoscibili.</text:p>
        </text:list-item>
      </text:list>
      <text:list xml:id="list2601175876459600218" text:style-name="L9">
        <text:list-item>
          <text:p text:style-name="P21">SPOSTAMENTI INTERNI, RIUNIONI, EVENTI INTERNI E FORMAZIONE</text:p>
        </text:list-item>
      </text:list>
      <text:p text:style-name="P10"><draw:frame draw:style-name="fr1" draw:name="5" text:anchor-type="as-char" svg:width="2.025cm" style:rel-width="scale" svg:height="2.025cm" style:rel-height="scale" draw:z-index="3"><draw:object-ole xlink:href="./OleObj5" xlink:type="simple" xlink:show="embed" xlink:actuate="onLoad"/><draw:image xlink:href="./ObjectReplacements/OleObj5" xlink:type="simple" xlink:show="embed" xlink:actuate="onLoad"/></draw:frame><text:span text:style-name="T1">Spostamenti all’interno dell’azienda </text:span><text:span text:style-name="T2">limitati al minimo indispensabili e nel rispetto delle indicazioni aziendali</text:span><text:span text:style-name="T1">. </text:span><text:span text:style-name="T2">Non consentite riunioni</text:span><text:span text:style-name="T1"> non necessarie. Se necessario limitare al minimo i partecipanti garantendo almeno un metro di distanza e areando il locale. </text:span><text:span text:style-name="T2">Sospesa e annullata ogni attività di formazione, anche obbligatoria.</text:span></text:p>
      <text:list xml:id="list6678526269985685005" text:style-name="L10">
        <text:list-item>
          <text:p text:style-name="P22">SORVEGLIANZA SANITARIA/MEDICO COMPETENTE/RLS</text:p>
        </text:list-item>
      </text:list>
      <text:p text:style-name="P3">È attiva la sorveglianza sanitaria periodica e disponibile come ulteriore misura di prevenzione generale.</text:p>
      <text:list xml:id="list2693238020130971049" text:style-name="L11">
        <text:list-item>
          <text:p text:style-name="P23">AGGIORNAMENTO DEL PROTOCOLLO DI REGOLAMENTAZIONE</text:p>
        </text:list-item>
      </text:list>
      <text:p text:style-name="P3">È costituito in azienda un Comitato disponibile per chiarimenti e per l’applicazione e la verifica delle regole del protocollo di regolamentazione, con la partecipazione delle rappresentanze sindacali aziendali e del RLS.</text:p>
      <text:p text:style-name="P9"><text:span text:style-name="T1"><text:s/></text:span><draw:frame draw:style-name="fr1" draw:name="6" text:anchor-type="as-char" svg:width="2.447cm" style:rel-width="scale" svg:height="2.447cm" style:rel-height="scale" draw:z-index="9"><draw:object-ole xlink:href="./OleObj6" xlink:type="simple" xlink:show="embed" xlink:actuate="onLoad"/><draw:image xlink:href="./ObjectReplacements/OleObj6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L’IMPEGNO DEL DIPENDENTE </text:p>
      <text:p text:style-name="P1"/>
      <text:list xml:id="list1073977399269292266" text:style-name="L12">
        <text:list-item>
          <text:p text:style-name="P28"><draw:frame draw:style-name="fr1" draw:name="7" text:anchor-type="as-char" svg:width="1.171cm" style:rel-width="scale" svg:height="1.171cm" style:rel-height="scale" draw:z-index="4"><draw:object-ole xlink:href="./OleObj7" xlink:type="simple" xlink:show="embed" xlink:actuate="onLoad"/><draw:image xlink:href="./ObjectReplacements/OleObj7" xlink:type="simple" xlink:show="embed" xlink:actuate="onLoad"/></draw:frame><text:span text:style-name="T7">INFORMAZIONE</text:span></text:p>
        </text:list-item>
      </text:list>
      <text:p text:style-name="P10"><draw:frame draw:style-name="fr1" draw:name="8" text:anchor-type="as-char" svg:width="2.184cm" style:rel-width="scale" svg:height="2.184cm" style:rel-height="scale" draw:z-index="5"><draw:object-ole xlink:href="./OleObj8" xlink:type="simple" xlink:show="embed" xlink:actuate="onLoad"/><draw:image xlink:href="./ObjectReplacements/OleObj8" xlink:type="simple" xlink:show="embed" xlink:actuate="onLoad"/></draw:frame><text:span text:style-name="T3">Obbligo</text:span><text:span text:style-name="T4"> di rimanere al proprio domicilio in presenza di febbre </text:span><text:span text:style-name="T3">(oltre 37.5°)</text:span><text:span text:style-name="T4"> o altri sintomi influenzali e di chiamare il proprio medico di famiglia e l’autorità sanitaria. </text:span><text:span text:style-name="T3">L’impegno del soggetto a mantenere sempre la distanza di almeno 1 metro.</text:span><text:span text:style-name="T4"> Se non è disponibile per alcune mansioni, necessario l’uso delle </text:span><text:span text:style-name="T3">mascherine</text:span><text:span text:style-name="T4"> e altri dispositivi di protezione conformi alle disposizioni delle autorità scientifiche e sanitarie (vedi avviso).</text:span></text:p>
      <text:list xml:id="list4526562868881394309" text:style-name="L13">
        <text:list-item>
          <text:p text:style-name="P14">MODALITÀ DI ACCESSO DEI FORNITORI ESTERNI</text:p>
        </text:list-item>
      </text:list>
      <text:p text:style-name="P10"><draw:frame draw:style-name="fr1" draw:name="9" text:anchor-type="as-char" svg:width="2.461cm" style:rel-width="scale" svg:height="2.461cm" style:rel-height="scale" draw:z-index="6"><draw:object-ole xlink:href="./OleObj9" xlink:type="simple" xlink:show="embed" xlink:actuate="onLoad"/><draw:image xlink:href="./ObjectReplacements/OleObj9" xlink:type="simple" xlink:show="embed" xlink:actuate="onLoad"/></draw:frame><text:span text:style-name="T3">Tutte le visite del personale di clienti e di fornitori sono sospese</text:span><text:span text:style-name="T4">. Ridurre le occasioni di contatto con personale in forza nei reparti/uffici coinvolti. Se possibile, gli autisti dei mezzi di trasporto devono rimanere a bordo dei propri mezzi: non è consentito l’acceso agli uffici per nessuno motivo. Per le necessarie attività di approntamento delle attività di carico e scarico, il trasportatore dovrà astenersi alla rigorosa distanza di un metro e utilizzare guanti e mascherina. </text:span><text:span text:style-name="T3">Divieto di utilizzo dei sanitari del personale dipendente.</text:span></text:p>
      <text:p text:style-name="P7">Aziende in appalto o fornitori che lavorano all’interno dovranno sottostare a tutte le regole aziendali.</text:p>
      <text:list xml:id="list7448224123611140344" text:style-name="L14">
        <text:list-item>
          <text:p text:style-name="P15">PRECAUZIONI IGIENICHE PERSONALI</text:p>
        </text:list-item>
      </text:list>
      <text:p text:style-name="P10"><draw:frame draw:style-name="fr1" draw:name="10" text:anchor-type="as-char" svg:width="2.088cm" style:rel-width="scale" svg:height="2.088cm" style:rel-height="scale" draw:z-index="7"><draw:object-ole xlink:href="./OleObj10" xlink:type="simple" xlink:show="embed" xlink:actuate="onLoad"/><draw:image xlink:href="./ObjectReplacements/OleObj10" xlink:type="simple" xlink:show="embed" xlink:actuate="onLoad"/></draw:frame><text:span text:style-name="T3">Obbligatorio</text:span><text:span text:style-name="T4"> che le persone presenti in azienda adottino le precauzioni igieniche, in particolare per le mani. L’azienda mette a disposizione idonei mezzi detergenti. È </text:span><text:span text:style-name="T3">raccomandata la frequente pulizia delle mani con acqua e spone.</text:span></text:p>
      <text:p text:style-name="P10"><text:span text:style-name="T3">Non toccarti occhi, bocca e naso prima di esseri lavato le mani.</text:span><text:span text:style-name="T4"> Sono gli organi dai quali si trasmette il Coronavirus.</text:span></text:p>
      <text:p text:style-name="P10"><text:span text:style-name="T3">Obbligatoria la pulizia con detergente a fine turno della propria postazione di </text:span><text:soft-page-break/><text:span text:style-name="T3">lavoro</text:span><text:span text:style-name="T4"> per pulsantiere, tastiere, schermi touch, mouse e apparecchiature di utilizzo comune.</text:span></text:p>
      <text:p text:style-name="P9"><draw:frame draw:style-name="fr1" draw:name="11" text:anchor-type="as-char" svg:width="2.586cm" style:rel-width="scale" svg:height="2.586cm" style:rel-height="scale" draw:z-index="8"><draw:object-ole xlink:href="./OleObj11" xlink:type="simple" xlink:show="embed" xlink:actuate="onLoad"/><draw:image xlink:href="./ObjectReplacements/OleObj11" xlink:type="simple" xlink:show="embed" xlink:actuate="onLoad"/></draw:frame> <text:span text:style-name="T3">PAUSE E FRUIZIONE CAFFE/BEVANDE DAI DISTRIBUTORI</text:span></text:p>
      <text:p text:style-name="P7">La pausa o la fruizione delle bevande calde/fredde dovrà essere fatta individualmente e non in gruppo o in coppia. La sosta di fronte alla macchina è ammessa per il solo tempo materiale necessario ad ottenere l’erogazione del prodotto.</text:p>
      <text:list xml:id="list4237931342127490935" text:style-name="L15">
        <text:list-item>
          <text:p text:style-name="P16">SPOSTAMENTI INTERNI, RIUNIONI, EVENTI INTERNI E FORMAZIONE</text:p>
        </text:list-item>
      </text:list>
      <text:p text:style-name="P10"><text:span text:style-name="T1">Spostamenti all’interno dell’azienda </text:span><text:span text:style-name="T2">limitati al minimo indispensabili e nel rispetto delle indicazioni aziendali</text:span><text:span text:style-name="T1">. </text:span><text:span text:style-name="T2">Non consentite riunioni</text:span><text:span text:style-name="T1"> non necessarie. Se necessario limitare al minimo i partecipanti garantendo almeno un metro di distanza e areando il locale. </text:span><text:span text:style-name="T2">Sospesa e annullata ogni attività di formazione, anche obbligatoria.</text:span></text:p>
      <text:p text:style-name="P6"/>
      <text:p text:style-name="P1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3T14:59:27.468000000</dc:date>
    <meta:editing-duration>PT7M21S</meta:editing-duration>
    <meta:editing-cycles>3</meta:editing-cycles>
    <meta:generator>LibreOffice/5.2.4.2$Windows_X86_64 LibreOffice_project/3d5603e1122f0f102b62521720ab13a38a4e0eb0</meta:generator>
    <meta:document-statistic meta:table-count="0" meta:image-count="0" meta:object-count="10" meta:page-count="4" meta:paragraph-count="45" meta:word-count="772" meta:character-count="5298" meta:non-whitespace-character-count="4584"/>
  </office:meta>
</office:document-meta>
</file>